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het bestaande dak en het plaatsen van een dakkapel aan Molenweg 1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Molenweg 17, 6104 AH te Koningsbosch / Echt-Susteren / bekendgemaakt op 20 december 2024 / het aanpassen van het bestaande dak en het plaatsen van een dakkapel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bestaande dak en het plaatsen van een dakkapel aan Molenweg 17 te Koningsbosch</meta:user-defined>
    <meta:user-defined meta:name="DCTERMS.W3CDTF/DCTERMS.available">2025-01-02</meta:user-defined>
    <meta:user-defined meta:name="DCTERMS.W3CDTF/OVERHEIDop.jaargang">2025</meta:user-defined>
    <meta:user-defined meta:name="OVERHEIDop.publicationIssue">963</meta:user-defined>
    <meta:user-defined meta:name="OVERHEIDop.GmbID/DC.identifier">gmb-2025-963</meta:user-defined>
    <meta:user-defined meta:name="OVERHEIDop.versieInformatie"/>
  </office:meta>
</office:document-meta>
</file>