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nieuwe handelsreclame op locatie Sint Bavostraat 18, 4891 C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nieuwe handelsreclame op locatie Sint Bavostraat 18, 4891 CJ Rijsbergen is ingetrokken. De intrekking is geregistreerd onder zaaknummer 0879ZV202400710. De ingetrokken vergunning betreft:</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710,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629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79ZV202400710</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plaatsen van nieuwe handelsreclame op locatie Sint Bavostraat 18, 4891 CJ Rijsbergen</meta:user-defined>
    <meta:user-defined meta:name="DCTERMS.W3CDTF/DCTERMS.available">2025-03-06</meta:user-defined>
    <meta:user-defined meta:name="DCTERMS.W3CDTF/OVERHEIDop.jaargang">2025</meta:user-defined>
    <meta:user-defined meta:name="OVERHEIDop.publicationIssue">96295</meta:user-defined>
    <meta:user-defined meta:name="OVERHEIDop.GmbID/DC.identifier">gmb-2025-96295</meta:user-defined>
    <meta:user-defined meta:name="OVERHEIDop.versieInformatie"/>
  </office:meta>
</office:document-meta>
</file>