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plaatsen autolaadkraan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1 maart 2025 van 08:00 tot 15:00 uur</text:p>
            <text:p text:style-name="common-al">Locatie/adres : Ter hoogte van de woning aan de Corstina Kinneginstraat 20 in Oostzaan</text:p>
            <text:p text:style-name="common-al">Verzenddatum  : 3 maart 2025</text:p>
            <text:p text:style-name="common-al">Datum aanvraag vergunning   : 11 februari 2025</text:p>
            <text:p text:style-name="common-al">Zaaknummer  : 1821533</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629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9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9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1533</meta:user-defined>
    <dc:language>nl</dc:language>
    <meta:user-defined meta:name="OVERHEIDop.locatietype/OVERHEIDop.gebiedsmarkering">Adres</meta:user-defined>
    <meta:user-defined meta:name="DC.title">Objectvergunning - plaatsen autolaadkraan Oostzaan</meta:user-defined>
    <meta:user-defined meta:name="DCTERMS.W3CDTF/DCTERMS.available">2025-03-06</meta:user-defined>
    <meta:user-defined meta:name="DCTERMS.W3CDTF/OVERHEIDop.jaargang">2025</meta:user-defined>
    <meta:user-defined meta:name="OVERHEIDop.publicationIssue">96292</meta:user-defined>
    <meta:user-defined meta:name="OVERHEIDop.GmbID/DC.identifier">gmb-2025-96292</meta:user-defined>
    <meta:user-defined meta:name="OVERHEIDop.versieInformatie"/>
  </office:meta>
</office:document-meta>
</file>