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ontvangst aanvraag: omgevingsvergunning,  Monierweg 14 7741KT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– ontvangst melding</text:p>
            <text:p text:style-name="common-al">
            <text:span text:style-name="nadrukvet">Zaak:</text:span> Z2025-005409</text:p>
            <text:p text:style-name="common-al">
            <text:span text:style-name="nadrukvet">Ontvangen op:</text:span> 15-10-2024</text:p>
            <text:p text:style-name="common-al">
            <text:span text:style-name="nadrukvet">Locatie:</text:span> Monierweg 14 7741KT Coevorden</text:p>
            <text:p text:style-name="common-al">
            <text:span text:style-name="nadrukvet">Projectomschrijving:</text:span> voor het verwerken van bedrijfsafvalstoffen of gevaarlijke afvalstoffen voor afvalinzamel-bewerkings en -verwerkingsbedrijf Bakkers's Recycling Coevorden </text:p>
            <text:p text:style-name="common-al">Deze aanvraag publiceren wij om u te informeren over ontwikkelingen in uw omgeving. U kunt tegen een aanvraag voor omgevingsvergunning geen zienswijze, bezwaar of berope indienen. Dit is pas mogelijk nadat wij een definitief besluit over de aanvraag hebben genomen.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628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8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8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5409</meta:user-defined>
    <meta:user-defined meta:name="DCTERMS.abstract">Ter archivering - aanvraag omgevingsvergunning Monierweg 14 Coevorden</meta:user-defined>
    <dc:language>nl</dc:language>
    <meta:user-defined meta:name="OVERHEIDop.locatietype/OVERHEIDop.gebiedsmarkering">Punt</meta:user-defined>
    <meta:user-defined meta:name="DC.title">Omgevingsvergunning – ontvangst aanvraag: omgevingsvergunning,  Monierweg 14 7741KT Coevord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289</meta:user-defined>
    <meta:user-defined meta:name="OVERHEIDop.GmbID/DC.identifier">gmb-2025-96289</meta:user-defined>
    <meta:user-defined meta:name="OVERHEIDop.versieInformatie"/>
  </office:meta>
</office:document-meta>
</file>