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eels verwijderen van de draagmuur aan de Charley Tooropstraat 12, 7004 A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Charley Tooropstraat 12, 7004 AS Doetinchem</text:p>
            <text:p text:style-name="common-al">Omschrijving:			deels verwijderen van de draagmuur</text:p>
            <text:p text:style-name="common-al">Dossiernummer:		gD2412001347</text:p>
            <text:p text:style-name="common-al">Datum verzending:	04-03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28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8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347</meta:user-defined>
    <meta:user-defined meta:name="DCTERMS.abstract">Omgevingsvergunning verleend voor het deels verwijderen van de draagmuur aan de Charley Tooropstraat 12, 7004 AS Doetinchem</meta:user-defined>
    <dc:language>nl</dc:language>
    <meta:user-defined meta:name="OVERHEIDop.locatietype/OVERHEIDop.gebiedsmarkering">Punt</meta:user-defined>
    <meta:user-defined meta:name="DC.title">Omgevingsvergunning verleend: deels verwijderen van de draagmuur aan de Charley Tooropstraat 12, 7004 AS Doetinche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87</meta:user-defined>
    <meta:user-defined meta:name="OVERHEIDop.GmbID/DC.identifier">gmb-2025-96287</meta:user-defined>
    <meta:user-defined meta:name="OVERHEIDop.versieInformatie"/>
  </office:meta>
</office:document-meta>
</file>