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plaatsen van een fietsenhok - Zilverschoon 2, 9207KC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Zilverschoon 2, 9207KC Drachten, het plaatsen van een fietsenhok, ontvangen: 4 maart 2025. De aanvraag is geregistreerd onder zaaknummer Z2025-00000576.</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96283</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283</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283</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76</meta:user-defined>
    <meta:user-defined meta:name="DCTERMS.abstract">Aanvraag omgevingsvergunning: Zilverschoon 2, 9207KC Drachten, het plaatsen van een fietsenhok, ontvangen: 4 maart 2025, zaaknummer: Z2025-00000576</meta:user-defined>
    <dc:language>nl</dc:language>
    <meta:user-defined meta:name="OVERHEIDop.locatietype/OVERHEIDop.gebiedsmarkering">Vlak</meta:user-defined>
    <meta:user-defined meta:name="DC.title">Gemeente Smallingerland - aanvraag omgevingsvergunning - het plaatsen van een fietsenhok - Zilverschoon 2, 9207KC Drachten</meta:user-defined>
    <meta:user-defined meta:name="DCTERMS.W3CDTF/DCTERMS.available">2025-03-06</meta:user-defined>
    <meta:user-defined meta:name="DCTERMS.W3CDTF/OVERHEIDop.jaargang">2025</meta:user-defined>
    <meta:user-defined meta:name="OVERHEIDop.publicationIssue">96283</meta:user-defined>
    <meta:user-defined meta:name="OVERHEIDop.GmbID/DC.identifier">gmb-2025-96283</meta:user-defined>
    <meta:user-defined meta:name="OVERHEIDop.versieInformatie"/>
  </office:meta>
</office:document-meta>
</file>