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WZ 27 3763LJ Soest, een nieuwe in- of uitrit aanleggen</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een aanvraag ontvangen voor een omgevingsvergunning voor het een nieuwe in- of uitrit aanleggen op locatie Wieksloterweg WZ 27 3763LJ Soest.</text:p>
            <text:p text:style-name="common-al">De aanvraag is geregistreerd onder zaaknummer 109949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628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8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8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9497</meta:user-defined>
    <meta:user-defined meta:name="DCTERMS.abstract">een nieuwe in- of uitrit aanleg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eksloterweg WZ 27 3763LJ Soest, een nieuwe in- of uitrit aanleggen</meta:user-defined>
    <meta:user-defined meta:name="DCTERMS.W3CDTF/DCTERMS.available">2025-03-06</meta:user-defined>
    <meta:user-defined meta:name="DCTERMS.W3CDTF/OVERHEIDop.jaargang">2025</meta:user-defined>
    <meta:user-defined meta:name="OVERHEIDop.publicationIssue">96280</meta:user-defined>
    <meta:user-defined meta:name="OVERHEIDop.GmbID/DC.identifier">gmb-2025-96280</meta:user-defined>
    <meta:user-defined meta:name="OVERHEIDop.versieInformatie"/>
  </office:meta>
</office:document-meta>
</file>