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Speelautomaten aanwezigheidsvergunning ontvangen. De vergunning is aangevraagd voor kansspelautomaat aanwezigheidsvergunning voor het pand Bargefenne 11 Bolsward aan Bargefenne 11, 8701 KD Bolsward. Het zaaknummer is CLZ-001009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994</meta:user-defined>
    <meta:user-defined meta:name="DCTERMS.abstract">Ingekomen aanvraag Speelautomaten aanwezigheidsvergunning; voor het pand  Bargefenne 11, 8701 KD Bolsward.</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5-01-10</meta:user-defined>
    <meta:user-defined meta:name="DCTERMS.W3CDTF/OVERHEIDop.jaargang">2025</meta:user-defined>
    <meta:user-defined meta:name="OVERHEIDop.publicationIssue">9628</meta:user-defined>
    <meta:user-defined meta:name="OVERHEIDop.GmbID/DC.identifier">gmb-2025-9628</meta:user-defined>
    <meta:user-defined meta:name="OVERHEIDop.versieInformatie"/>
  </office:meta>
</office:document-meta>
</file>