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ntefestijn Stroombroek, Het Stroombroek 1, 7047 AS Braamt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Lentefestijn Stroombroek op locatie Het Stroombroek 1, 7047 AS Braamt . Het betreft de volgende activiteit(en):</text:p>
            <text:list text:style-name="id1-3-2-1-1-2">
              <text:list-item text:style-override="id1-3-2-1-1-2-1">
                <text:number>•</text:number>
                <text:p text:style-name="al">Produceren van geluid</text:p>
              </text:list-item>
              <text:list-item text:style-override="id1-3-2-1-1-2-2">
                <text:number>•</text:number>
                <text:p text:style-name="al">Organiseren evenement</text:p>
              </text:list-item>
            </text:list>
            <text:p text:style-name="common-al">Datum          : 3 en 4 mei 2025</text:p>
            <text:p text:style-name="common-al">Begintijd       : 12.00 uur</text:p>
            <text:p text:style-name="common-al">Eindtijd          : 17.00 uur</text:p>
            <text:p text:style-name="common-al">Locatie          :  Het Stroombroek 1 Braamt</text:p>
            <text:p text:style-name="common-al">Verzonden      : 04 maart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62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4</meta:user-defined>
    <meta:user-defined meta:name="DCTERMS.abstract">Betreft:  besluit op locatie Het Stroombroek 1, 7047 AS Braamt </meta:user-defined>
    <dc:language>nl</dc:language>
    <meta:user-defined meta:name="OVERHEIDop.locatietype/OVERHEIDop.gebiedsmarkering">Punt</meta:user-defined>
    <meta:user-defined meta:name="DC.title">Toestemming voor Lentefestijn Stroombroek, Het Stroombroek 1, 7047 AS Braamt</meta:user-defined>
    <meta:user-defined meta:name="DCTERMS.W3CDTF/DCTERMS.available">2025-03-06</meta:user-defined>
    <meta:user-defined meta:name="DCTERMS.W3CDTF/OVERHEIDop.jaargang">2025</meta:user-defined>
    <meta:user-defined meta:name="OVERHEIDop.publicationIssue">96278</meta:user-defined>
    <meta:user-defined meta:name="OVERHEIDop.GmbID/DC.identifier">gmb-2025-96278</meta:user-defined>
    <meta:user-defined meta:name="OVERHEIDop.versieInformatie"/>
  </office:meta>
</office:document-meta>
</file>