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 Barista kar Parkeerplaats Klaverweide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Zaterdag 15 maart 2025 van 09:00 tot 12:30 uur</text:p>
            <text:p text:style-name="common-al">Locatie/adres  : Parkeerplaats Klaverweide (1 parkeervak ter hoogte van de Albert Heijn)</text:p>
            <text:p text:style-name="common-al">Verzenddatum  : 28 februari 2025</text:p>
            <text:p text:style-name="common-al">Datum aanvraag vergunning     : 18 februari 2025</text:p>
            <text:p text:style-name="common-al">Zaaknummer  : 18206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627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7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7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0695</meta:user-defined>
    <dc:language>nl</dc:language>
    <meta:user-defined meta:name="OVERHEIDop.locatietype/OVERHEIDop.gebiedsmarkering">Punt</meta:user-defined>
    <meta:user-defined meta:name="DC.title">Standplaatsvergunning – Barista kar Parkeerplaats Klaverweide Oostzaan</meta:user-defined>
    <meta:user-defined meta:name="DCTERMS.W3CDTF/DCTERMS.available">2025-03-06</meta:user-defined>
    <meta:user-defined meta:name="DCTERMS.W3CDTF/OVERHEIDop.jaargang">2025</meta:user-defined>
    <meta:user-defined meta:name="OVERHEIDop.publicationIssue">96275</meta:user-defined>
    <meta:user-defined meta:name="OVERHEIDop.GmbID/DC.identifier">gmb-2025-96275</meta:user-defined>
    <meta:user-defined meta:name="OVERHEIDop.versieInformatie"/>
  </office:meta>
</office:document-meta>
</file>