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aan Contre Escarpe, Veerpoortdijk, en de IJsselkad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ontheffing plaatsen hoogwerker </text:p>
            <text:p text:style-name="common-al">Aanvrager: M. Ravesteijn B.V.</text:p>
            <text:p text:style-name="common-al">Locatie: Contre Escarpe, Veerpoortdijk, en de IJsselkade Doesburg</text:p>
            <text:p text:style-name="common-al">Periode: 12 maart tot en met 2 mei 2025 </text:p>
            <text:p text:style-name="common-al">Verzonden: 26 februar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627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oogwerker aan Contre Escarpe, Veerpoortdijk, en de IJsselkade Does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74</meta:user-defined>
    <meta:user-defined meta:name="OVERHEIDop.GmbID/DC.identifier">gmb-2025-96274</meta:user-defined>
    <meta:user-defined meta:name="OVERHEIDop.versieInformatie"/>
  </office:meta>
</office:document-meta>
</file>