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zenhof 12, 1241X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ontvangen voor het plaatsen van een dakkapel in het voorgeveldakvlak op Rozenhof 12, 1241XE Kortenhoef. De aanvraag is geregistreerd onder zaaknummer Z2025-0000028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2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Aanvraag op locatie Rozenhof 12, 1241XE Kortenhoef startdatum: 4 maart 2025</meta:user-defined>
    <dc:language>nl</dc:language>
    <meta:user-defined meta:name="OVERHEIDop.locatietype/OVERHEIDop.gebiedsmarkering">Vlak</meta:user-defined>
    <meta:user-defined meta:name="DC.title">Kennisgeving ontvangst Aanvraag omgevingsvergunning, Rozenhof 12, 1241XE Kortenhoef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73</meta:user-defined>
    <meta:user-defined meta:name="OVERHEIDop.GmbID/DC.identifier">gmb-2025-96273</meta:user-defined>
    <meta:user-defined meta:name="OVERHEIDop.versieInformatie"/>
  </office:meta>
</office:document-meta>
</file>