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thorstlaan 13 7671GV Vriezenveen, het aanleggen van een nieuwe in- of uitrit bij de woning (ontvangen op 04-03-2025, zaaknummer TR-Z2025-000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Linthorstlaan 13 7671GV Vriezenveen</text:p>
            <text:p text:style-name="common-al">
            <text:span text:style-name="nadrukvet">Project:</text:span> het aanleggen van een nieuwe in- of uitrit bij de wonin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627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0349</meta:user-defined>
    <meta:user-defined meta:name="DCTERMS.abstract">het aanleggen van een nieuwe in- of uitrit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thorstlaan 13 7671GV Vriezenveen, het aanleggen van een nieuwe in- of uitrit bij de woning (ontvangen op 04-03-2025, zaaknummer TR-Z2025-000349)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270</meta:user-defined>
    <meta:user-defined meta:name="OVERHEIDop.GmbID/DC.identifier">gmb-2025-96270</meta:user-defined>
    <meta:user-defined meta:name="OVERHEIDop.versieInformatie"/>
  </office:meta>
</office:document-meta>
</file>