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thorst Homanstraat 25, 7973 KE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t wijzigen van het dak en het plaatsen van een dakkapel, Linthorst Homanstraat 25, 7973 KE Darp, (aanvraagdatum 03-03-2025, zaaknummer 2025-00504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9626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6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6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5040</meta:user-defined>
    <dc:language>nl</dc:language>
    <meta:user-defined meta:name="OVERHEIDop.locatietype/OVERHEIDop.gebiedsmarkering">Punt</meta:user-defined>
    <meta:user-defined meta:name="DC.title">Aangevraagde omgevingsvergunning Linthorst Homanstraat 25, 7973 KE Darp.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67</meta:user-defined>
    <meta:user-defined meta:name="OVERHEIDop.GmbID/DC.identifier">gmb-2025-96267</meta:user-defined>
    <meta:user-defined meta:name="OVERHEIDop.versieInformatie"/>
  </office:meta>
</office:document-meta>
</file>