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ssenaarseweg - Wassenaarse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onderhoudsbaggerwerkzaamheden ter hoogte van de Wassenaarseweg 1 in Den Haag. De aanvraag is ingediend voor de periode van 23 januari 2025 tot en met 15 maart 2025.</text:p>
            <text:p text:style-name="common-al"/>
            <text:p text:style-name="common-al">Ons kenmerk: 000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 Wassenaarseweg ter hoogte van huisnummer 1</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IBA25/9015487</meta:user-defined>
    <meta:user-defined meta:name="DCTERMS.abstract">Het uitvoeren van onderhoudsbaggerwerkzaamheden ter hoogte van de Wassenaarseweg 1 in Den Haag. De aanvraag is ingediend voor de periode van 23 januari 2025 tot en met 15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ssenaarseweg - Wassenaarseweg ter hoogte van huisnummer 1 te Den Haag</meta:user-defined>
    <meta:user-defined meta:name="DCTERMS.W3CDTF/DCTERMS.available">2025-03-06</meta:user-defined>
    <meta:user-defined meta:name="OVERHEIDop.externeBijlage">Bijlage_56082458_voor_bekendmaking|exb-2025-8360</meta:user-defined>
    <meta:user-defined meta:name="DCTERMS.W3CDTF/OVERHEIDop.jaargang">2025</meta:user-defined>
    <meta:user-defined meta:name="OVERHEIDop.publicationIssue">96261</meta:user-defined>
    <meta:user-defined meta:name="OVERHEIDop.GmbID/DC.identifier">gmb-2025-96261</meta:user-defined>
    <meta:user-defined meta:name="OVERHEIDop.versieInformatie"/>
  </office:meta>
</office:document-meta>
</file>