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iloostraat - Heiloostraat ter hoogte van huisnummer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afsluiters voor de warmteleiding en het treffen van tijdelijke verkeersmaatregelen ter hoogte van Heiloostraat 342 in Den Haag. De aanvraag is ingediend voor de periode van 14 april 2025 tot en met 2 mei 2025.</text:p>
            <text:p text:style-name="common-al"/>
            <text:p text:style-name="common-al">Ons kenmerk: 003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 Heiloostraat ter hoogte van huisnummer 342</text:p>
            <text:p text:style-name="tussenkopcur">
            <text:span text:style-name="nadrukvet">Datum bekendmaking besluit:</text:span>
          </text:p>
            <text:p text:style-name="common-al">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2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1IBA25/9015486</meta:user-defined>
    <meta:user-defined meta:name="DCTERMS.abstract">Het vervangen van afsluiters voor de warmteleiding en het treffen van tijdelijke verkeersmaatregelen ter hoogte van Heiloostraat 342 in Den Haag. De aanvraag is ingediend voor de periode van 14 april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iloostraat - Heiloostraat ter hoogte van huisnummer 342 te Den Haag</meta:user-defined>
    <meta:user-defined meta:name="DCTERMS.W3CDTF/DCTERMS.available">2025-03-06</meta:user-defined>
    <meta:user-defined meta:name="OVERHEIDop.externeBijlage">Bijlage_56082084_voor_bekendmaking|exb-2025-8359</meta:user-defined>
    <meta:user-defined meta:name="DCTERMS.W3CDTF/OVERHEIDop.jaargang">2025</meta:user-defined>
    <meta:user-defined meta:name="OVERHEIDop.publicationIssue">96258</meta:user-defined>
    <meta:user-defined meta:name="OVERHEIDop.GmbID/DC.identifier">gmb-2025-96258</meta:user-defined>
    <meta:user-defined meta:name="OVERHEIDop.versieInformatie"/>
  </office:meta>
</office:document-meta>
</file>