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gen gesloten bodemenergiesysteem Hazerswoude-Rijndijk</text:p>
      <text:section text:name="zakelijke-mededeling_id1-3-2" text:style-name="zakelijke-mededeling">
        <text:section text:name="zakelijke-mededeling-tekst_id1-3-2-1" text:style-name="zakelijke-mededeling-tekst">
          <text:section text:name="tekst_id1-3-2-1-1" text:style-name="tekst">
            <text:p text:style-name="common-al">Voor het aanleggen van kleine gesloten bodemenergiesystemen of het lozen van grondwater, hemelwater of afvalwater, is niet altijd een vergunning nodig. In die gevallen is een melding van de activiteiten voldoende.</text:p>
            <text:p text:style-name="common-al">Op 17 februari 2025 heeft de Omgevingsdienst Midden-Holland (ODMH) namens de gemeente Alphen aan den Rijn een melding ontvangen voor het aanleggen van 6 gesloten bodemenergiesystemen op de locatie gelegen nabij Koolrabi (project Westvaartpark). </text:p>
            <text:p text:style-name="common-al">De melding is opgeslagen onder kenmerk 2025-00005182.</text:p>
            <text:p text:style-name="common-al">Tegen deze melding kunt u geen bezwaar indienen of beroep instellen. De documenten liggen niet ter inzage.</text:p>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625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25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25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1/xml/MC-DRP-Omgevmelding-3Pas-ZM.xml</meta:user-defined>
    <meta:user-defined meta:name="OVERHEID.Gemeente/DC.creator">Alphen aan den Rijn</meta:user-defined>
    <meta:user-defined meta:name="OVERHEIDop.Rubriek/DC.type">omgevingsmeld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5-00005182</meta:user-defined>
    <meta:user-defined meta:name="DCTERMS.abstract">Melding lozen of klein gesloten bodemenergiesysteem</meta:user-defined>
    <dc:language>nl</dc:language>
    <meta:user-defined meta:name="OVERHEIDop.locatietype/OVERHEIDop.gebiedsmarkering">Vlak</meta:user-defined>
    <meta:user-defined meta:name="DC.title">Melding aanleggen gesloten bodemenergiesysteem Hazerswoude-Rijndijk</meta:user-defined>
    <meta:user-defined meta:name="DCTERMS.W3CDTF/DCTERMS.available">2025-03-06</meta:user-defined>
    <meta:user-defined meta:name="DCTERMS.W3CDTF/OVERHEIDop.jaargang">2025</meta:user-defined>
    <meta:user-defined meta:name="OVERHEIDop.publicationIssue">96256</meta:user-defined>
    <meta:user-defined meta:name="OVERHEIDop.GmbID/DC.identifier">gmb-2025-96256</meta:user-defined>
    <meta:user-defined meta:name="OVERHEIDop.versieInformatie"/>
  </office:meta>
</office:document-meta>
</file>