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Lifestyle Event, koopzondag en Modeshow - 23-03-2025, Dorsetplein 3, 7622C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een besluit genomen op de aanvraag met zaaknummer Z2025-00000043 voor Evenementenvergunning - Lifestyle Event, koopzondag en Modeshow - 23-03-2025 in het centrum van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2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9625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5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5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43</meta:user-defined>
    <meta:user-defined meta:name="DCTERMS.abstract">Betreft: Beschikking op aanvraag op locatie Dorsetplein 3, 7622CH Borne</meta:user-defined>
    <dc:language>nl</dc:language>
    <meta:user-defined meta:name="OVERHEIDop.locatietype/OVERHEIDop.gebiedsmarkering">Punt</meta:user-defined>
    <meta:user-defined meta:name="DC.title">Kennisgeving besluit op Evenementenvergunning - Lifestyle Event, koopzondag en Modeshow - 23-03-2025, Dorsetplein 3, 7622CH Borne</meta:user-defined>
    <meta:user-defined meta:name="OVERHEIDop.datumEindeReactietermijn">2025-04-23</meta:user-defined>
    <meta:user-defined meta:name="OVERHEIDop.terinzageleggingBG">https://jeleefomgeving.nl/inzien/001888468/92efb64b-0844-4c9d-b17a-7f3f9b2192f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250</meta:user-defined>
    <meta:user-defined meta:name="OVERHEIDop.GmbID/DC.identifier">gmb-2025-96250</meta:user-defined>
    <meta:user-defined meta:name="OVERHEIDop.versieInformatie"/>
  </office:meta>
</office:document-meta>
</file>