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Rondelaan 28, 1861 ED Bergen (NH), het kappen van een eik, verzenddatum 4 maart 2025 (Z2025-0000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3</meta:user-defined>
    <meta:user-defined meta:name="DCTERMS.abstract">Rondelaan 28, 1861 ED Bergen (NH), het kappen van een eik, verzenddatum 4 maart 2025 (Z2025-00001583)</meta:user-defined>
    <dc:language>nl</dc:language>
    <meta:user-defined meta:name="OVERHEIDop.locatietype/OVERHEIDop.gebiedsmarkering">Vlak</meta:user-defined>
    <meta:user-defined meta:name="DC.title">Gemeente Bergen, aanvraag omgevingsvergunning (regulier) verleend met herplantplicht, Rondelaan 28, 1861 ED Bergen (NH), het kappen van een eik, verzenddatum 4 maart 2025 (Z2025-00001583)</meta:user-defined>
    <meta:user-defined meta:name="DCTERMS.W3CDTF/DCTERMS.available">2025-03-06</meta:user-defined>
    <meta:user-defined meta:name="DCTERMS.W3CDTF/OVERHEIDop.jaargang">2025</meta:user-defined>
    <meta:user-defined meta:name="OVERHEIDop.publicationIssue">96246</meta:user-defined>
    <meta:user-defined meta:name="OVERHEIDop.GmbID/DC.identifier">gmb-2025-96246</meta:user-defined>
    <meta:user-defined meta:name="OVERHEIDop.versieInformatie"/>
  </office:meta>
</office:document-meta>
</file>