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chollevaarweg 21, 3897 L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3-2025</text:span><text:span text:style-name="nadrukvet"/>een besluit genomen op de aanvraag met zaaknummer 00500000085034 voor het realiseren van een bewaarloods en een sloot op locatie Schollevaarweg 21, 3897 LA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624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85034</meta:user-defined>
    <meta:user-defined meta:name="DCTERMS.abstract">het realiseren van een bewaarloods en sloot</meta:user-defined>
    <dc:language>nl</dc:language>
    <meta:user-defined meta:name="OVERHEIDop.locatietype/OVERHEIDop.gebiedsmarkering">Punt</meta:user-defined>
    <meta:user-defined meta:name="DC.title">Besluit aanvraag omgevingsvergunning, Schollevaarweg 21, 3897 LA Zeewol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44</meta:user-defined>
    <meta:user-defined meta:name="OVERHEIDop.GmbID/DC.identifier">gmb-2025-96244</meta:user-defined>
    <meta:user-defined meta:name="OVERHEIDop.versieInformatie"/>
  </office:meta>
</office:document-meta>
</file>