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usicalCamp van 12 juli t/m 16 augustus 2025 bij Groepsaccomodatie De Gaffel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5 een vergunning APV-Bijzondere wet verleend. De gemeente geeft hiermee toestemming voor het organiseren van MusicalCamp van 12 juli t/m 16 augustus 2025 bij Groepsaccomodatie De Gaffel te Hapert. Het kenmerk van de gemeente voor deze zaak is ZBLA2025-000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2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29</meta:user-defined>
    <meta:user-defined meta:name="DCTERMS.abstract">organiseren MusicalCamp van 12 juli t/m 16 augustus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MusicalCamp van 12 juli t/m 16 augustus 2025 bij Groepsaccomodatie De Gaffel te Hapert</meta:user-defined>
    <meta:user-defined meta:name="DCTERMS.W3CDTF/DCTERMS.available">2025-03-06</meta:user-defined>
    <meta:user-defined meta:name="DCTERMS.W3CDTF/OVERHEIDop.jaargang">2025</meta:user-defined>
    <meta:user-defined meta:name="OVERHEIDop.publicationIssue">96243</meta:user-defined>
    <meta:user-defined meta:name="OVERHEIDop.GmbID/DC.identifier">gmb-2025-96243</meta:user-defined>
    <meta:user-defined meta:name="OVERHEIDop.versieInformatie"/>
  </office:meta>
</office:document-meta>
</file>