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erzoek intrekken vergunning W.Z23.101028.01 op de locatie Schatkuilsestraat te Overasselt zaaknummer AB25.0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maart 2025 </text:p>
            <text:p text:style-name="common-al">
            <text:span text:style-name="nadrukvet">Bedrijf:</text:span> G.J. Lamers </text:p>
            <text:p text:style-name="common-al">
            <text:span text:style-name="nadrukvet">Voor:</text:span> verzoek intrekken vergunning W.Z23.101028.01 </text:p>
            <text:p text:style-name="common-al">
            <text:span text:style-name="nadrukvet">Locatie:</text:span> Schatkuilsestraat te Overasselt </text:p>
            <text:p text:style-name="common-al">
            <text:span text:style-name="nadrukvet">Ons zaaknummer:</text:span> AB25.0015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9623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erzoek intrekken vergunning W.Z23.101028.01 op de locatie Schatkuilsestraat te Overasselt zaaknummer AB25.0015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34</meta:user-defined>
    <meta:user-defined meta:name="OVERHEIDop.GmbID/DC.identifier">gmb-2025-96234</meta:user-defined>
    <meta:user-defined meta:name="OVERHEIDop.versieInformatie"/>
  </office:meta>
</office:document-meta>
</file>