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3 populieren (soorten)  aan de Boldershoekweg 51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5-00000114 voor een Omgevingsvergunning voor het kappen van 23 populieren (soorten) op locatie Boldershoekweg 51 in Hengelo 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2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4</meta:user-defined>
    <meta:user-defined meta:name="DCTERMS.abstract">Betreft: Beschikking op aanvraag op locatie Boldershoekweg 51 in Hengel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appen van 23 populieren (soorten)  aan de Boldershoekweg 51 in Heng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233</meta:user-defined>
    <meta:user-defined meta:name="OVERHEIDop.GmbID/DC.identifier">gmb-2025-96233</meta:user-defined>
    <meta:user-defined meta:name="OVERHEIDop.versieInformatie"/>
  </office:meta>
</office:document-meta>
</file>