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untendamstraat 10, 5045K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8 januari 2025, geregistreerd onder zaak(nummer) Z2025-00000232, aangaande:</text:p>
            <text:p text:style-name="common-al">Omschrijving/naam: <text:span text:style-name="nadrukvet">aanbouw erker aan de voorzijde en vervangen kozijnen van de woning</text:span></text:p>
            <text:p text:style-name="common-al">Locatie/adres: <text:span text:style-name="nadrukvet">Muntendamstraat 10, 5045 KD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23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23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23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23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2</meta:user-defined>
    <meta:user-defined meta:name="DCTERMS.abstract">Z2025-00000232 - aanbouw erker aan de voorzijde en vervangen kozijnen van de woning</meta:user-defined>
    <dc:language>nl</dc:language>
    <meta:user-defined meta:name="OVERHEIDop.locatietype/OVERHEIDop.gebiedsmarkering">Vlak</meta:user-defined>
    <meta:user-defined meta:name="DC.title">Besluit op aanvraag omgevingsvergunning, Muntendamstraat 10, 5045KD Tilburg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232</meta:user-defined>
    <meta:user-defined meta:name="OVERHEIDop.GmbID/DC.identifier">gmb-2025-96232</meta:user-defined>
    <meta:user-defined meta:name="OVERHEIDop.versieInformatie"/>
  </office:meta>
</office:document-meta>
</file>