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ogeweg 30, 1851PH Heiloo, het vergroten van de woning (dakopbouw achterdakvlak), verzenddatum 8 januari 2025 (Z2024-00006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61</meta:user-defined>
    <meta:user-defined meta:name="DCTERMS.abstract">Hoogeweg 30, 1851PH Heiloo, het vergroten van de woning (dakopbouw achterdakvlak), verzenddatum 8 januari 2025 (Z2024-0000636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oogeweg 30, 1851PH Heiloo, het vergroten van de woning (dakopbouw achterdakvlak), verzenddatum 8 januari 2025 (Z2024-00006361)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23</meta:user-defined>
    <meta:user-defined meta:name="OVERHEIDop.GmbID/DC.identifier">gmb-2025-9623</meta:user-defined>
    <meta:user-defined meta:name="OVERHEIDop.versieInformatie"/>
  </office:meta>
</office:document-meta>
</file>