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Circus in de Zorg op 20-04-2025 Zorgcirkel Westerhout, Van Houtenkade 3, 1814 D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Van Houtenkade 3, 1814 DE Alkmaar<text:span text:style-name="nadrukvet">; </text:span>Het organiseren van Circus in de Zorg op 20-04-2025 Zorgcirkel Westerhout</text:p>
            <text:p text:style-name="common-al">
            
          </text:p>
            <text:p text:style-name="common-al">Datum ontvangst: 10-02-2025</text:p>
            <text:p text:style-name="common-al">Zaaknummer: 0000102853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226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22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22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28530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Circus in de Zorg op 20-04-2025 Zorgcirkel Westerhout, Van Houtenkade 3, 1814 DE Alkmaar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226</meta:user-defined>
    <meta:user-defined meta:name="OVERHEIDop.GmbID/DC.identifier">gmb-2025-96226</meta:user-defined>
    <meta:user-defined meta:name="OVERHEIDop.versieInformatie"/>
  </office:meta>
</office:document-meta>
</file>