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25m2, nabij Van Saelenplantsoen 32,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ast Van Saelenplantsoen 32 (op de bestrating) in Velsen-Noord. </text:p>
            <text:p text:style-name="al">Het perceel is kadastraal bekend onder gemeente Velsen, sectie B, nummer 3312, gedeeltelijk, ongeveer 25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2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25m2, nabij Van Saelenplantsoen 32, Velsen-Noord</meta:user-defined>
    <meta:user-defined meta:name="DCTERMS.W3CDTF/DCTERMS.available">2025-03-06</meta:user-defined>
    <meta:user-defined meta:name="DCTERMS.W3CDTF/OVERHEIDop.jaargang">2025</meta:user-defined>
    <meta:user-defined meta:name="OVERHEIDop.publicationIssue">96225</meta:user-defined>
    <meta:user-defined meta:name="OVERHEIDop.GmbID/DC.identifier">gmb-2025-96225</meta:user-defined>
    <meta:user-defined meta:name="OVERHEIDop.versieInformatie"/>
  </office:meta>
</office:document-meta>
</file>