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kabelgoot (kenmerk 1003395) Prinses Mariannelaan 99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28 februari 2025 is de aanvraag voor een kabelgoot ten behoeve van het opladen van elektrische voertuigen geweigerd.</text:p>
            <text:p text:style-name="common-al">
            <text:span text:style-name="nadrukvet">Datum bekendmaking besluit: </text:span>04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621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1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1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eigering aanvraag kabelgoot (kenmerk 1003395) Prinses Mariannelaan 99 Voorbur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217</meta:user-defined>
    <meta:user-defined meta:name="OVERHEIDop.GmbID/DC.identifier">gmb-2025-96217</meta:user-defined>
    <meta:user-defined meta:name="OVERHEIDop.versieInformatie"/>
  </office:meta>
</office:document-meta>
</file>