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 weigeringsbesluit op Aanvraag omgevingsvergunning, naast Oude Meentweg 2, 1243JD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maart 2025 een ontwerp weigeringsbesluit genomen op de aanvraag omgevingsvergunning voor het bouwen van een meer-generatiewoning naast Oude Meentweg 2, 1243JD 's-Graveland met zaaknummer Z2023-00000487. Het ontwerp weigerings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Gedurende zes weken kunt u uw zienswijze op het ontwerp weigeringsbesluit naar voren brengen. U kunt de zienswijze richten aan het college van burgemeester en wethouders van Wijdemeren, Postbus 190, 1230 AD Loosdrecht. Na afloop van deze termijn neemt het college een definitef besluit. Voor meer informatie kunt u een mail sturen aan info@wijdemeren.nl met vermelding van het zaaknummer Z2023-0000048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62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7</meta:user-defined>
    <meta:user-defined meta:name="DCTERMS.abstract">Betreft: ontwerp weigeringsbesluit naast Oude Meentweg 2, 1243JD 's-Graveland. Startdatum:25 oktober 2023 datum besluit: 4 maart 2025</meta:user-defined>
    <dc:language>nl</dc:language>
    <meta:user-defined meta:name="OVERHEIDop.locatietype/OVERHEIDop.gebiedsmarkering">Punt</meta:user-defined>
    <meta:user-defined meta:name="DC.title">Kennisgeving ontwerp weigeringsbesluit op Aanvraag omgevingsvergunning, naast Oude Meentweg 2, 1243JD 's-Graveland</meta:user-defined>
    <meta:user-defined meta:name="OVERHEIDop.datumEindeReactietermijn">2025-04-17</meta:user-defined>
    <meta:user-defined meta:name="OVERHEIDop.terinzageleggingBG">https://jeleefomgeving.nl/inzien/810115013/4608ed4a-f31f-48f8-bfd1-291efddbffc1</meta:user-defined>
    <meta:user-defined meta:name="DCTERMS.W3CDTF/DCTERMS.available">2025-03-06</meta:user-defined>
    <meta:user-defined meta:name="DCTERMS.W3CDTF/OVERHEIDop.jaargang">2025</meta:user-defined>
    <meta:user-defined meta:name="OVERHEIDop.publicationIssue">96216</meta:user-defined>
    <meta:user-defined meta:name="OVERHEIDop.GmbID/DC.identifier">gmb-2025-96216</meta:user-defined>
    <meta:user-defined meta:name="OVERHEIDop.versieInformatie"/>
  </office:meta>
</office:document-meta>
</file>