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elsen is voornemens om met Liander N.V. een koopovereenkomst te sluiten voor het perceel grond van circa 37m2, nabij Stratingplantsoen 14, Velsen-Noord</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Objectinformatie:</text:p>
            <text:p text:style-name="al">Het betreft een perceel grond gelegen tegenover Stratingplantsoen 14 (op het plantsoen) in Velsen-Noord.</text:p>
            <text:p text:style-name="al">Het perceel is kadastraal bekend onder gemeente Velsen, Sectie B, nummer 5464, gedeeltelijk, ongeveer 37m2.</text:p>
            <text:p text:style-name="al"/>
            <text:p text:style-name="al">De beoogde koper is de enige serieuze gegadigde voor de uitgifte van het onderhavige perceel, omdat:</text:p>
            <text:p text:style-name="al">De voorgenomen verkoop van het perceel grond noodzakelijk is om in elektriciteitsvoorziening in de nabije omgeving te kunnen voorzien, daar de beoogde koper zorg zal dragen voor het realiseren van een transformatorstation. De beoogde koper is de enige netbeheerder in de regio, verantwoordelijk voor de aanleg van de elektriciteitsvoorzieningen.</text:p>
            <text:p text:style-name="al"/>
            <text:p text:style-name="al">Bent u het niet eens met dit voornemen?</text:p>
            <text:p text:style-name="al">Een ieder die zichzelf ook aanmerkt als serieuze gegadigde voor onderhavige verkoop van het hiervoor genoemde object en zich niet kan verenigen met de voorgenomen verkoop, kan zich binnen 3 weken daags na de datum van deze publicatie melden bij gemeente Velsen met opgaaf van redenen waarom diegene meent eveneens in aanmerking te komen voor de voorgenomen verkoop. </text:p>
            <text:p text:style-name="al">Deze termijn merken wij aan als <text:span text:style-name="nadrukondlijn">vervaltermijn</text:span>. Bij gebreke van een tijdige én gemotiveerde opgaaf van redenen gaan gemeente Velsen en de beoogde koper ervan uit dat ertegen onderhavig voornemen tot verkoop geen andere serieuze gegadigden zijn en dat er derhalve geen bezwaren zijn tegen de beschreven verkoop.</text:p>
            <text:p text:style-name="al">Gemeente Velsen geeft dan uitvoering aan haar voornemen tot verkoop.</text:p>
            <text:p text:style-name="al"/>
            <text:p text:style-name="al">Uw reactie stuurt u naar:</text:p>
            <text:p text:style-name="al">Gemeente Velsen, </text:p>
            <text:p text:style-name="al">t.a.v. afdeling Vastgoed, </text:p>
            <text:p text:style-name="al">Postbus 465, </text:p>
            <text:p text:style-name="al">1970 AL IJmuiden of </text:p>
            <text:p text:style-name="al">per e-mail via <text:a xlink:href="mailto:vastgoed@velsen.nl" xlink:type="simple">vastgoed@velsen.nl</text:a>. </text:p>
            <text:p text:style-name="al"/>
            <text:p text:style-name="al">Let op!</text:p>
            <text:p text:style-name="al">Tegen de voorgenomen verkoop kunnen geen zienswijzen, bezwaren en/of beroep worden ingediend of ingesteld in de zin van de Algemene wet bestuursrecht (Awb).</text:p>
            <text:p text:style-name="al"/>
            <text:p text:style-name="al">Kennisgeving</text:p>
            <text:p text:style-name="al">De gemeente geeft met deze kennisgeving uitvoering aan de uitspraak van de Hoge Raad in het ‘Didam’ arrest van 26 november 2021 (ECLI:NL:HR:2021:1778). Meer informatie of vragen? Stel ze per e-mail aan <text:a xlink:href="mailto:vastgoed@velsen.nl" xlink:type="simple">vastgoed@velsen.nl</text:a>.</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96212</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6212</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6212</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3/xml/MC-DRP-OverigeInformatie-Web-CB.xml</meta:user-defined>
    <meta:user-defined meta:name="OVERHEID.Gemeente/DC.creator">Velsen</meta:user-defined>
    <meta:user-defined meta:name="OVERHEID.Informatietype/DC.type">officiële publicatie</meta:user-defined>
    <meta:user-defined meta:name="OVERHEIDop.Rubriek/DC.type">overige overheidsinformatie</meta:user-defined>
    <meta:user-defined meta:name="OVERHEID.Gemeente/OVERHEID.authority">Velsen</meta:user-defined>
    <meta:user-defined meta:name="OVERHEID.Gemeente/DCTERMS.publisher">Velsen</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Gemeente Velsen is voornemens om met Liander N.V. een koopovereenkomst te sluiten voor het perceel grond van circa 37m2, nabij Stratingplantsoen 14, Velsen-Noord</meta:user-defined>
    <meta:user-defined meta:name="DCTERMS.W3CDTF/DCTERMS.available">2025-03-06</meta:user-defined>
    <meta:user-defined meta:name="DCTERMS.W3CDTF/OVERHEIDop.jaargang">2025</meta:user-defined>
    <meta:user-defined meta:name="OVERHEIDop.publicationIssue">96212</meta:user-defined>
    <meta:user-defined meta:name="OVERHEIDop.GmbID/DC.identifier">gmb-2025-96212</meta:user-defined>
    <meta:user-defined meta:name="OVERHEIDop.versieInformatie"/>
  </office:meta>
</office:document-meta>
</file>