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bouwmaterialen aan Waalkade 6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aan Waalkade 65.</text:p>
            <text:p text:style-name="common-al">Het gaat om het plaatsen van een container, bouwkeet en afvalcontainer op de openbare ruimte aan de Waalkade 65. De vergunning is geldig van 1 maart 2025 tot 6 februari 2026. De werkzaamheden zijn mogelijk al gestart bij het publiceren van dit bericht.</text:p>
            <text:p text:style-name="common-al">Er gelden speciale voorschriften voor, na en tijdens de Vierdaagsefeesten mag de bouwplaats blijven staan, maar mogen er geen bouwactiviteiten plaatsvinden. De vergunning heeft het kenmerk Z2025-00004757.</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5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57</meta:user-defined>
    <meta:user-defined meta:name="DCTERMS.abstract">Betreft:  Besluit op locatie Waalkade 65</meta:user-defined>
    <dc:language>nl</dc:language>
    <meta:user-defined meta:name="OVERHEIDop.locatietype/OVERHEIDop.gebiedsmarkering">Punt</meta:user-defined>
    <meta:user-defined meta:name="DC.title">Toestemming voor plaatsen van bouwmaterialen aan Waalkade 65</meta:user-defined>
    <meta:user-defined meta:name="OVERHEIDop.datumEindeReactietermijn">2025-04-15</meta:user-defined>
    <meta:user-defined meta:name="OVERHEIDop.terinzageleggingBG">https://jeleefomgeving.nl/inzien/001479179/7f510c70-7dd8-4da3-ade2-378c01f281a2</meta:user-defined>
    <meta:user-defined meta:name="DCTERMS.W3CDTF/DCTERMS.available">2025-03-06</meta:user-defined>
    <meta:user-defined meta:name="DCTERMS.W3CDTF/OVERHEIDop.jaargang">2025</meta:user-defined>
    <meta:user-defined meta:name="OVERHEIDop.publicationIssue">96198</meta:user-defined>
    <meta:user-defined meta:name="OVERHEIDop.GmbID/DC.identifier">gmb-2025-96198</meta:user-defined>
    <meta:user-defined meta:name="OVERHEIDop.versieInformatie"/>
  </office:meta>
</office:document-meta>
</file>