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5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naastgelegen stuk grasveld Meester Joekespad 1A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Zomerfeest R. de Jagerschool op 20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619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9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9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8951</meta:user-defined>
    <meta:user-defined meta:name="DCTERMS.abstract">Evenementenvergunning voor het organiseren van het Zomerfeest R. de Jagerschool op 20 jun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196</meta:user-defined>
    <meta:user-defined meta:name="OVERHEIDop.GmbID/DC.identifier">gmb-2025-96196</meta:user-defined>
    <meta:user-defined meta:name="OVERHEIDop.versieInformatie"/>
  </office:meta>
</office:document-meta>
</file>