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container op 3 maart tot en met 18 april 2025, Wagnerlaan 35 Akersloot, verzenddatum 3 maart 2025 (Z2025-000015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619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9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9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567</meta:user-defined>
    <meta:user-defined meta:name="DCTERMS.abstract">het plaatsen container Wagnerlaan 35 AkerslootWagnerlaan 35 Akersloot, verzenddatum 3 maart 2025 (Z2025-00001567)</meta:user-defined>
    <dc:language>nl</dc:language>
    <meta:user-defined meta:name="OVERHEIDop.locatietype/OVERHEIDop.gebiedsmarkering">Punt</meta:user-defined>
    <meta:user-defined meta:name="DC.title">Gemeente Castricum, verleende vergunning voor het plaatsen van een container op 3 maart tot en met 18 april 2025, Wagnerlaan 35 Akersloot, verzenddatum 3 maart 2025 (Z2025-00001567)</meta:user-defined>
    <meta:user-defined meta:name="DCTERMS.W3CDTF/DCTERMS.available">2025-03-06</meta:user-defined>
    <meta:user-defined meta:name="DCTERMS.W3CDTF/OVERHEIDop.jaargang">2025</meta:user-defined>
    <meta:user-defined meta:name="OVERHEIDop.publicationIssue">96193</meta:user-defined>
    <meta:user-defined meta:name="OVERHEIDop.GmbID/DC.identifier">gmb-2025-96193</meta:user-defined>
    <meta:user-defined meta:name="OVERHEIDop.versieInformatie"/>
  </office:meta>
</office:document-meta>
</file>