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Liander N.V. een koopovereenkomst te sluiten voor het perceel grond van circa 25m2, nabij De Raetstraat 18, Velsen-Noor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perceel grond gelegen aan de naast De Raetstraat 18 (op 2 parkeerplaatsen) in Velsen-Noord. </text:p>
            <text:p text:style-name="al">Het perceel is kadastraal bekend onder gemeente Velsen, sectie B, nummer 4343, gedeeltelijk, ongeveer 25m2.</text:p>
            <text:p text:style-name="al"/>
            <text:p text:style-name="al">De beoogde koper is de enige serieuze gegadigde voor de uitgifte van het onderhavige perceel, omdat:</text:p>
            <text:p text:style-name="al">De voorgenomen verkoop van het perceel grond noodzakelijk is om in elektriciteitsvoorziening in de nabije omgeving te kunnen voorzien, daar de beoogde koper zorg zal dragen voor het realiseren van een transformatorstation. De beoogde koper is de enige netbeheerder in de regio, verantwoordelijk voor de aanleg van de elektriciteitsvoorzieningen.</text:p>
            <text:p text:style-name="al"/>
            <text:p text:style-name="al">Bent u het niet eens met dit voornemen?</text:p>
            <text:p text:style-name="al">Een 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text:span text:style-name="nadrukondlijn">vervaltermijn</text:spa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verkoop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619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9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9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Liander N.V. een koopovereenkomst te sluiten voor het perceel grond van circa 25m2, nabij De Raetstraat 18, Velsen-Noord</meta:user-defined>
    <meta:user-defined meta:name="DCTERMS.W3CDTF/DCTERMS.available">2025-03-06</meta:user-defined>
    <meta:user-defined meta:name="DCTERMS.W3CDTF/OVERHEIDop.jaargang">2025</meta:user-defined>
    <meta:user-defined meta:name="OVERHEIDop.publicationIssue">96190</meta:user-defined>
    <meta:user-defined meta:name="OVERHEIDop.GmbID/DC.identifier">gmb-2025-96190</meta:user-defined>
    <meta:user-defined meta:name="OVERHEIDop.versieInformatie"/>
  </office:meta>
</office:document-meta>
</file>