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zanden 2 Hellu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3468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zanden 2, 9627 TC Hellum, voor het plaatsen van een energie opslag systeem, 3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618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8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zanden 2 Hellum, aanvraag vergun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88</meta:user-defined>
    <meta:user-defined meta:name="OVERHEIDop.GmbID/DC.identifier">gmb-2025-96188</meta:user-defined>
    <meta:user-defined meta:name="OVERHEIDop.versieInformatie"/>
  </office:meta>
</office:document-meta>
</file>