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Waalstraat 81-1 in Amsterdam en Waalstraat 81-H in Amsterdam en Waalstraat 81-2 in Amsterdam en Waalstraat 8-1 in Amsterdam en Waalstraat 81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Waalstraat 81-1 in Amsterdam en Waalstraat 81-H in Amsterdam en Waalstraat 81-2 in Amsterdam en Waalstraat 8-1 in Amsterdam en Waalstraat 81-3 in Amsterdam</text:p>
            <text:p text:style-name="common-al">Verzonden naar aanvrager op: 07-01-2025</text:p>
            <text:p text:style-name="common-al">Kenmerk gemeente: Z/23/2269515</text:p>
            <text:p text:style-name="common-al"/>
            <text:p text:style-name="common-al">
            <text:span text:style-name="nadrukvet">Toestemming voor het splitsen van een gebouw met woningen aan Waalstraat 81-1 in Amsterdam en Waalstraat 81-H in Amsterdam en Waalstraat 81-2 in Amsterdam en Waalstraat 8-1 in Amsterdam en Waalstraat 81-3 in Amsterdam</text:span>
          </text:p>
            <text:p text:style-name="common-al">De gemeente Amsterdam verleende een splitsingsvergunning. De gemeente Amsterdam geeft hiermee toestemming voor het splitsen van een gebouw met woningen aan Waalstraat 81-1 in Amsterdam en Waalstraat 81-H in Amsterdam en Waalstraat 81-2 in Amsterdam en Waalstraat 8-1 in Amsterdam en Waalstraat 81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69515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1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515</meta:user-defined>
    <meta:user-defined meta:name="DCTERMS.abstract">Het splitsen van het gebouw in 4 appartementsrechten op adres Waalstraat 81-1 en Waalstraat 81-H en Waalstraat 81-2 en Waalstraat 8-1 en Waalstraat 81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Waalstraat 81-1 in Amsterdam en Waalstraat 81-H in Amsterdam en Waalstraat 81-2 in Amsterdam en Waalstraat 8-1 in Amsterdam en Waalstraat 81-3 in Amsterdam</meta:user-defined>
    <meta:user-defined meta:name="DCTERMS.W3CDTF/DCTERMS.available">2025-01-10</meta:user-defined>
    <meta:user-defined meta:name="DCTERMS.W3CDTF/OVERHEIDop.jaargang">2025</meta:user-defined>
    <meta:user-defined meta:name="OVERHEIDop.publicationIssue">9618</meta:user-defined>
    <meta:user-defined meta:name="OVERHEIDop.GmbID/DC.identifier">gmb-2025-9618</meta:user-defined>
    <meta:user-defined meta:name="OVERHEIDop.versieInformatie"/>
  </office:meta>
</office:document-meta>
</file>