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kabelgoot (kenmerk 1003403) Leidsekade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04 maart 2025 is de aanvraag voor een kabelgoot ten behoeve van het opladen van elektrische voertuigen geweigerd.</text:p>
            <text:p text:style-name="common-al">
            <text:span text:style-name="nadrukvet">Datum bekendmaking besluit: </text:span>0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1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kabelgoot (kenmerk 1003403) Leidsekade 8 Leidsch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75</meta:user-defined>
    <meta:user-defined meta:name="OVERHEIDop.GmbID/DC.identifier">gmb-2025-96175</meta:user-defined>
    <meta:user-defined meta:name="OVERHEIDop.versieInformatie"/>
  </office:meta>
</office:document-meta>
</file>