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Pinèllaan 5, 2061L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Pinèllaan 5, 2061LH Bloemendaal</text:p>
            <text:p text:style-name="common-al">Op 28 februari 2025 hebben we een aanvraag tot intrekking van de omgevingsvergunning van 28 december 2023 ontvangen. Deze vergunning is aangevraagd voor het plaatsen van ingebruik nemen verdieping atelier als verblijfsruimte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61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7</meta:user-defined>
    <meta:user-defined meta:name="DCTERMS.abstract">Betreft: besluit op locatie Pinèllaan 5, 2061LH Bloemendaal</meta:user-defined>
    <dc:language>nl</dc:language>
    <meta:user-defined meta:name="OVERHEIDop.locatietype/OVERHEIDop.gebiedsmarkering">Punt</meta:user-defined>
    <meta:user-defined meta:name="DC.title">Aanvraag tot intrekking voor Pinèllaan 5, 2061LH Bloemend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69</meta:user-defined>
    <meta:user-defined meta:name="OVERHEIDop.GmbID/DC.identifier">gmb-2025-96169</meta:user-defined>
    <meta:user-defined meta:name="OVERHEIDop.versieInformatie"/>
  </office:meta>
</office:document-meta>
</file>