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Beleidsnotitie verstrekking geldleningen sportverenigingen gemeente Hattem, eerste wijziging</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zien het voorstel inzake vaststellen van de wijziging van de Beleidsnotitie verstrekking geldleningen sportverenigingen Gemeente Hattem, eerste wijziging; </text:p>
            <text:p text:style-name="al"/>
            <text:p text:style-name="al">overwegende, dat het noodzakelijk is om op basis van de evaluatie beleidsnotitie verstrekking geldleningen sportverenigingen gemeente Hattem de beleidsnotitie te wijzigen;</text:p>
            <text:p text:style-name="al"/>
            <text:p text:style-name="al">gelet op de Subsidieregeling, Beleidsveld D103 Sport, Product 550105 Sportactiviteiten, Activiteit “Ondersteuning van investeringen van verenigingen in sportaccommodaties, mits aan de voorwaarden uit de ‘beleidsnotie verstrekking geldleningen sportverenigingen' wordt voldaan.”;</text:p>
            <text:p text:style-name="al"/>
            <text:p text:style-name="al"/>
            <text:p text:style-name="al">
            <text:span text:style-name="nadrukvet">Besluit</text:span>
          </text:p>
            <text:p text:style-name="al">Vast te stellen de navolgende wijziging van de Beleidsnotitie verstrekking geldleningen sportverenigingen gemeente Hattem, eerste wijziging;</text:p>
            <text:p text:style-name="al"/>
            <text:p text:style-name="al">De Beleidsnotitie verstrekking geldleningen sportverenigingen Gemeente Hattem, eerste wijziging worden als volgt gewijzigd:</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rtikel 1.1</text:span>
          </text:p>
            <text:p text:style-name="al">Omdat de sportkoepel niet meer actief is wordt de tekst van het artikel gewijzigd: </text:p>
            <text:p text:style-name="al"/>
            <text:p text:style-name="al">
            <text:span text:style-name="nadrukcur">Leningen worden uitsluitend verstrekt aan bij de KvK geregistreerde verenigingen die in de gemeente Hattem gevestigd zijn en die sportbeoefening tot doel hebben. De vereniging dient lid te zijn van een sportbond die aangesloten is bij het NOC*NSF (voetnoot 1).</text:span>
          </text:p>
            <text:p text:style-name="al"/>
            <text:p text:style-name="al">
            <text:span text:style-name="nadrukvet">Artikel 1.2 </text:span>
          </text:p>
            <text:p text:style-name="al">Door de toevoeging van verduurzaming als investeringsdoel wordt de tekst van het artikel gewijzigd:</text:p>
            <text:p text:style-name="al"/>
            <text:list text:style-name="id1-3-2-2-1-10">
              <text:list-item text:style-override="id1-3-2-2-1-10-1">
                <text:number>-</text:number>
                <text:p text:style-name="al">
                <text:span text:style-name="nadrukcur">Leningen worden verstrekt voor:</text:span>
              </text:p>
              </text:list-item>
              <text:list-item text:style-override="id1-3-2-2-1-10-2">
                <text:number>-</text:number>
                <text:p text:style-name="al">
                <text:span text:style-name="nadrukcur">Aankoop, aanleg en nieuwbouw van sportaccommodaties. </text:span>
              </text:p>
              </text:list-item>
              <text:list-item text:style-override="id1-3-2-2-1-10-3">
                <text:number>-</text:number>
                <text:p text:style-name="al">
                <text:span text:style-name="nadrukcur">Renovatie, vervanging, uitbreiding en opwaardering van bestaande sportaccommodaties (voetnoot 2).</text:span>
              </text:p>
              </text:list-item>
              <text:list-item text:style-override="id1-3-2-2-1-10-4">
                <text:number>-</text:number>
                <text:p text:style-name="al">
                <text:span text:style-name="nadrukcur">Investeringen ten behoeve van de bevordering van de toegankelijkheid van accommodaties voor mensen met een beperking. </text:span>
              </text:p>
              </text:list-item>
              <text:list-item text:style-override="id1-3-2-2-1-10-5">
                <text:number>-</text:number>
                <text:p text:style-name="al">
                <text:span text:style-name="nadrukcur">Verduurzamen van de sportaccommodatie, zoals isolerende maatregelen, zonnepanelen, Ledverlichting.</text:span>
              </text:p>
              </text:list-item>
            </text:list>
            <text:p text:style-name="al">
            <text:span text:style-name="nadrukvet">Artikel 3.2 </text:span>
          </text:p>
            <text:p text:style-name="al">Door een vernieuwde financiële verordening wordt de tekst van het artikel gewijzigd: </text:p>
            <text:p text:style-name="al"/>
            <text:p text:style-name="al">
            <text:span text:style-name="nadrukcur">Het college kan conform artikel 17 lid 2 van de Financiële Verordening, extra zekerheden bedingen</text:span>
          </text:p>
            <text:p text:style-name="al"/>
            <text:p text:style-name="al">
            <text:span text:style-name="nadrukvet">Artikel 4.5 </text:span>
          </text:p>
            <text:p text:style-name="al">Door verenigingen de keus te laten om maandelijks of jaarlijks af te lossen wordt de tekst van het artikel gewijzigd:</text:p>
            <text:p text:style-name="al"/>
            <text:p text:style-name="al">
            <text:span text:style-name="nadrukcur">De lening wordt in maandelijkse of jaarlijkse termijnen afgelost conform een overeengekomen lineair aflossingsschema.</text:span>
          </text:p>
            <text:p text:style-name="al"/>
            <text:p text:style-name="al">
            <text:span text:style-name="nadrukvet">Artikel 6.2</text:span>
          </text:p>
            <text:p text:style-name="al">Door het wijzigen van de doorlooptijd voor afhandeling van een aanvraag wordt de tekst van het artikel gewijzigd: </text:p>
            <text:p text:style-name="al"/>
            <text:p text:style-name="al">
            <text:span text:style-name="nadrukcur">De aanvraag kan gedurende het gehele jaar ingediend worden. Het college handelt een verzoek voor een lening binnen 12 weken af nadat SWS akkoord gegeven heeft op de borgstelling.</text:span>
          </text:p>
            <text:p text:style-name="al"/>
            <text:p text:style-name="al">
            <text:span text:style-name="nadrukvet">Artikel 6.5</text:span>
          </text:p>
            <text:p text:style-name="al">Door een vernieuwde financiële verordening wordt de eerste zin van de tekst van het artikel gewijzigd:</text:p>
            <text:p text:style-name="al"/>
            <text:p text:style-name="al">
            <text:span text:style-name="nadrukcur">Indien het college van mening is dat een verzoek aan alle voorwaarden van deze beleidsnotitie voldoet en (op grond daarvan) van mening is dat verstrekking van een lening het publiek belang dient, zoals bedoeld in artikel 17 (voetnoot 6) , vierde lid van de Financiële Verordening, dan zal het college de raad een voorstel voorleggen conform artikel 17, derde en vierde lid van de Financiële Verordening</text:span>
          </text:p>
            <text:p text:style-name="al"/>
            <text:p text:style-name="al">
            <text:span text:style-name="nadrukvet">Voetnoot 6:</text:span>
          </text:p>
            <text:p text:style-name="al">Door een vernieuwde financiële verordening wordt de tekst van het artikel gewijzigd:</text:p>
            <text:p text:style-name="al"/>
            <text:p text:style-name="al">
            <text:span text:style-name="nadrukcur">De tekst van artikel 17, lid 3 luidt: Het verstrekken van leningen en garanties en het aangaan van financiële participaties worden uitsluitend gedaan uit hoofde van de publieke taak aan door de raad goedgekeurde derde partijen. De tekst van artikel 17 lid 4 luidt: Het college motiveert in zijn besluit het publiek belang van het verstrekken van leningen en garanties en het aangaan van financiële participaties en hoort de raad alvorens hij hierover definitief besluit.</text:span>
          </text:p>
            <text:p text:style-name="al"/>
            <text:p text:style-name="al">
            <text:span text:style-name="nadrukvet">Voetnoot 7:</text:span>
          </text:p>
            <text:p text:style-name="al">De tekst in deze voetnoot wordt gewijzigd zodat deze informatie actueel is:</text:p>
            <text:p text:style-name="al"/>
            <text:p text:style-name="al">
            <text:span text:style-name="nadrukcur">Op moment van vaststelling van deze beleidsnotitie is dit €234.500,- vanaf 2031 zal dit bedrag worden afgelost binnen de beleidsnotitie geldleningen sportverenigingen.</text:span>
          </text:p>
          </text:section>
        </text:section>
        <text:section text:name="regeling-sluiting_id1-3-2-3" text:style-name="regeling-sluiting">
          <text:section text:name="ondertekening_id1-3-2-3-1">
            <text:p><text:span text:style-name="functie">Aldus besloten door het college van burgemeester en wethouders van de gemeente Hattem in de vergadering van 18 februari 2025.</text:span></text:p>
            <text:p><text:span text:style-name="functie"/></text:p>
          </text:section>
          <text:section text:name="ondertekening_id1-3-2-3-2">
            <text:p><text:span text:style-name="functie"/></text:p>
            <text:p><text:span text:style-name="functie">Burgemeester en wethouders van Hattem,</text:span></text:p>
            <text:p><text:span text:style-name="functie"/></text:p>
          </text:section>
          <text:section text:name="ondertekening_id1-3-2-3-3">
            <text:p><text:span text:style-name="functie"/></text:p>
            <text:p><text:span text:style-name="functie">De burgemeester, </text:span></text:p>
            <text:p><text:span text:style-name="functie">mw. M. Sanderse </text:span></text:p>
            <text:p><text:span text:style-name="functie"/></text:p>
          </text:section>
          <text:section text:name="ondertekening_id1-3-2-3-4">
            <text:p><text:span text:style-name="functie"/></text:p>
            <text:p><text:span text:style-name="functie">de secretaris,</text:span></text:p>
            <text:p><text:span text:style-name="functie">dhr. M.A. Mel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616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6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Onbekend</meta:user-defined>
    <meta:user-defined meta:name="DCTERMS.alternative">Beleidsnotitie verstrekking geldleningen sportverenigingen</meta:user-defined>
    <dc:language>nl</dc:language>
    <meta:user-defined meta:name="OVERHEIDop.locatietype/OVERHEIDop.gebiedsmarkering">Gemeente</meta:user-defined>
    <meta:user-defined meta:name="DC.title">Beleidsnotitie verstrekking geldleningen sportverenigingen</meta:user-defined>
    <meta:user-defined meta:name="DCTERMS.W3CDTF/DCTERMS.available">2025-03-06</meta:user-defined>
    <meta:user-defined meta:name="DCTERMS.W3CDTF/OVERHEIDop.jaargang">2025</meta:user-defined>
    <meta:user-defined meta:name="OVERHEIDop.publicationIssue">96168</meta:user-defined>
    <meta:user-defined meta:name="OVERHEIDop.betreftRegeling">CVDR622758_2</meta:user-defined>
    <meta:user-defined meta:name="xs:date/OVERHEIDop.startdatum">2025-03-07</meta:user-defined>
    <meta:user-defined meta:name="OVERHEIDop.GmbID/DC.identifier">gmb-2025-96168</meta:user-defined>
    <meta:user-defined meta:name="OVERHEIDop.versieInformatie"/>
  </office:meta>
</office:document-meta>
</file>