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Loense Moandag, Hoofdweg 5, Beekbergerweg 2 en Reuweg 18 in Loenen, d.d. 4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3-03-2025</text:p>
            <text:p text:style-name="common-al">Omschrijving: Loense moandag</text:p>
            <text:p text:style-name="common-al">Locatie: Hoofdweg 5, 7371 AC Loenen, Beekbergerweg 2, 7371 ET Loenen, Reuweg 18, 7371 BW Loenen</text:p>
            <text:p text:style-name="common-al">Zaaknummer: 02005637871</text:p>
            <text:p text:style-name="common-al">Datum evenement: 4 augustus 2025</text:p>
            <text:p text:style-name="last-al">Tijdstip evenement: van 06: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16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6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6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37871</meta:user-defined>
    <meta:user-defined meta:name="DCTERMS.abstract">Op de 1e maandag van augustus een ponymarkt, met jaarmarkt en kofferbakverko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evenementenvergunning De Loense Moandag, Hoofdweg 5, Beekbergerweg 2 en Reuweg 18 in Loenen, d.d. 4 augustus 2025</meta:user-defined>
    <meta:user-defined meta:name="DCTERMS.W3CDTF/DCTERMS.available">2025-03-06</meta:user-defined>
    <meta:user-defined meta:name="DCTERMS.W3CDTF/OVERHEIDop.jaargang">2025</meta:user-defined>
    <meta:user-defined meta:name="OVERHEIDop.publicationIssue">96167</meta:user-defined>
    <meta:user-defined meta:name="OVERHEIDop.GmbID/DC.identifier">gmb-2025-96167</meta:user-defined>
    <meta:user-defined meta:name="OVERHEIDop.versieInformatie"/>
  </office:meta>
</office:document-meta>
</file>