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96859) Prinses Mariannelaan 241 Voorburg aanbrengen dakisolati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dakisolatie aan de buitenzijde.</text:p>
            <text:p text:style-name="common-al">
            <text:span text:style-name="nadrukvet">Datum bekendmaking besluit: </text:span>0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1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96859) Prinses Mariannelaan 241 Voorburg aanbrengen dakisolatie buitenzij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65</meta:user-defined>
    <meta:user-defined meta:name="OVERHEIDop.GmbID/DC.identifier">gmb-2025-96165</meta:user-defined>
    <meta:user-defined meta:name="OVERHEIDop.versieInformatie"/>
  </office:meta>
</office:document-meta>
</file>