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loemenschans 13 in Voorhout, Z2025-000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afvalcontainer nabij Bloemenschans 13 in Voorhout van 1 april tot en met 28 mei 2025</text:p>
              </text:list-item>
            </text:list>
            <text:p text:style-name="common-al">
            <text:span text:style-name="nadrukcur">Datum besluit: </text:span>4 maart 2025</text:p>
            <text:p text:style-name="common-al">
            <text:span text:style-name="nadrukcur">Uiterlijke reactiedatum: </text:span>15 april 2025</text:p>
            <text:p text:style-name="common-al">Kenmerk besluit: Z2025-000006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1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Bloemenschans 13 in Voorhout, Z2025-000006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61</meta:user-defined>
    <meta:user-defined meta:name="OVERHEIDop.GmbID/DC.identifier">gmb-2025-96161</meta:user-defined>
    <meta:user-defined meta:name="OVERHEIDop.versieInformatie"/>
  </office:meta>
</office:document-meta>
</file>