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5 hebben wij een vergunning verleend voor het verbranden van gerooid en snoeihout op het adres Rikkerinksweg 2 7495 RM Ambt Delden. Deze vergunning staat ingeschreven onder zaaknummer 0000882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61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82967</meta:user-defined>
    <meta:user-defined meta:name="DCTERMS.abstract">het verbranden van gerooid en snoeihout</meta:user-defined>
    <dc:language>nl</dc:language>
    <meta:user-defined meta:name="OVERHEIDop.locatietype/OVERHEIDop.gebiedsmarkering">Punt</meta:user-defined>
    <meta:user-defined meta:name="DC.title">Op 04-03-2025 hebben wij een vergunning verleend voor het verbranden van gerooid en snoeihout op het adres Rikkerinksweg 2 7495 RM Ambt Delden. Deze vergunning staat ingeschreven onder zaaknummer 0000882967.</meta:user-defined>
    <meta:user-defined meta:name="DCTERMS.W3CDTF/DCTERMS.available">2025-03-06</meta:user-defined>
    <meta:user-defined meta:name="DCTERMS.W3CDTF/OVERHEIDop.jaargang">2025</meta:user-defined>
    <meta:user-defined meta:name="OVERHEIDop.publicationIssue">96160</meta:user-defined>
    <meta:user-defined meta:name="OVERHEIDop.GmbID/DC.identifier">gmb-2025-96160</meta:user-defined>
    <meta:user-defined meta:name="OVERHEIDop.versieInformatie"/>
  </office:meta>
</office:document-meta>
</file>