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2e ontwerpbesluit op aanvraag omgevingsvergunning Vuurlinie 10 5758RN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04-03-2025 een 2e ontwerpbesluit genomen op de aanvraag omgevingsvergunning voor Vuurlinie 10 - 10a, +locaties, het veranderen van een inrichting op verschillende locaties het up to date maken van de inrichting en dierensoorten op de locatie Vuurlinie 10 5758RN Neerkant. De zaak is geregistreerd onder nummer HZ-2022-0315. In het 2e ontwerpbesluit wordt de vergunning . Het gaat over de activiteit(en):</text:p>
            <text:p text:style-name="common-al">Milieu</text:p>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7 maart 2025.</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615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5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5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2-0315</meta:user-defined>
    <meta:user-defined meta:name="DCTERMS.abstract">Vuurlinie 10 - 10a, +locaties, het veranderen van een inrichting op verschillende locaties het up to date maken van de inrichting en dierensoorten</meta:user-defined>
    <dc:language>nl</dc:language>
    <meta:user-defined meta:name="OVERHEIDop.locatietype/OVERHEIDop.gebiedsmarkering">Punt</meta:user-defined>
    <meta:user-defined meta:name="DC.title">Kennisgeving 2e ontwerpbesluit op aanvraag omgevingsvergunning Vuurlinie 10 5758RN Neerkant</meta:user-defined>
    <meta:user-defined meta:name="OVERHEIDop.datumEindeReactietermijn">2025-04-16</meta:user-defined>
    <meta:user-defined meta:name="OVERHEIDop.terinzageleggingBG">https://mijnpublicaties.nl/Publicatie/88b239d6-eaef-4bf7-1a1f-08dd5a201338</meta:user-defined>
    <meta:user-defined meta:name="DCTERMS.W3CDTF/DCTERMS.available">2025-03-06</meta:user-defined>
    <meta:user-defined meta:name="DCTERMS.W3CDTF/OVERHEIDop.jaargang">2025</meta:user-defined>
    <meta:user-defined meta:name="OVERHEIDop.publicationIssue">96156</meta:user-defined>
    <meta:user-defined meta:name="OVERHEIDop.GmbID/DC.identifier">gmb-2025-96156</meta:user-defined>
    <meta:user-defined meta:name="OVERHEIDop.versieInformatie"/>
  </office:meta>
</office:document-meta>
</file>