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chipper van de Plasstraat 6, 1931 EK Egmond aan Zee, het intern wijzigen van de indeling in brandcompartimenten, datum ontvangst 23 februari 2025 (Z2025-00001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15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5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5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5</meta:user-defined>
    <meta:user-defined meta:name="DCTERMS.abstract">Schipper van de Plasstraat 6, 1931 EK Egmond aan Zee, het intern wijzigen van de indeling in brandcompartimenten, datum ontvangst 23 februari 2025 (Z2025-00001415)</meta:user-defined>
    <dc:language>nl</dc:language>
    <meta:user-defined meta:name="OVERHEIDop.locatietype/OVERHEIDop.gebiedsmarkering">Vlak</meta:user-defined>
    <meta:user-defined meta:name="DC.title">Gemeente Bergen, ontvangen aanvraag omgevingsvergunning, Schipper van de Plasstraat 6, 1931 EK Egmond aan Zee, het intern wijzigen van de indeling in brandcompartimenten, datum ontvangst 23 februari 2025 (Z2025-00001415)</meta:user-defined>
    <meta:user-defined meta:name="DCTERMS.W3CDTF/DCTERMS.available">2025-03-06</meta:user-defined>
    <meta:user-defined meta:name="DCTERMS.W3CDTF/OVERHEIDop.jaargang">2025</meta:user-defined>
    <meta:user-defined meta:name="OVERHEIDop.publicationIssue">96152</meta:user-defined>
    <meta:user-defined meta:name="OVERHEIDop.GmbID/DC.identifier">gmb-2025-96152</meta:user-defined>
    <meta:user-defined meta:name="OVERHEIDop.versieInformatie"/>
  </office:meta>
</office:document-meta>
</file>