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0-3 t/m 16-5-2025, Noorderkade 20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200, 1823 CJ Alkmaar<text:span text:style-name="nadrukvet">; </text:span>het plaatsen van een hoogwerker van 10-3 t/m 16-5-2025</text:p>
            <text:p text:style-name="common-al">
            
          </text:p>
            <text:p text:style-name="common-al">Datum ontvangst: 04-03-2025</text:p>
            <text:p text:style-name="common-al">Zaaknummer: 000010622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1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2289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0-3 t/m 16-5-2025, Noorderkade 200, 1823 CJ Alkmaa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50</meta:user-defined>
    <meta:user-defined meta:name="OVERHEIDop.GmbID/DC.identifier">gmb-2025-96150</meta:user-defined>
    <meta:user-defined meta:name="OVERHEIDop.versieInformatie"/>
  </office:meta>
</office:document-meta>
</file>