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5, Karel Doormanstraat 10-12-14-16-18-20-22-24-26-30, 5121 LX</text:span>
          </text:p>
            <text:p text:style-name="common-al">
            <text:span text:style-name="nadrukvet">en  , Saksen Weimarstraat 27-31, 5121 MD in Rijen (1093583)</text:span>
          </text:p>
            <text:p text:style-name="common-al">het vervangen van kozijnen en het isoleren van d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contact opnemen met het Klantcontactcentrum via 14 0161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61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43</meta:user-defined>
    <meta:user-defined meta:name="OVERHEIDop.GmbID/DC.identifier">gmb-2025-96143</meta:user-defined>
    <meta:user-defined meta:name="OVERHEIDop.versieInformatie"/>
  </office:meta>
</office:document-meta>
</file>