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25-04-2025 aan de Bij de Put 6, 8911 GG Leeuwarden (APV-2025-027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en geluidhinder ontheffing op de locatie Bij de Put 6, 8911 GG Leeuwarden op 25-04-2025, verzenddatum:  04-03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1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887</meta:user-defined>
    <dc:language>nl</dc:language>
    <meta:user-defined meta:name="OVERHEIDop.locatietype/OVERHEIDop.gebiedsmarkering">Punt</meta:user-defined>
    <meta:user-defined meta:name="DC.title">Verleende geluidsontheffing 25-04-2025 aan de Bij de Put 6, 8911 GG Leeuwarden (APV-2025-027887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34</meta:user-defined>
    <meta:user-defined meta:name="OVERHEIDop.GmbID/DC.identifier">gmb-2025-96134</meta:user-defined>
    <meta:user-defined meta:name="OVERHEIDop.versieInformatie"/>
  </office:meta>
</office:document-meta>
</file>