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ormele benoeming externe klachtbehandelaars</text:p>
      <text:section text:name="zakelijke-mededeling_id1-3-2" text:style-name="zakelijke-mededeling">
        <text:section text:name="zakelijke-mededeling-tekst_id1-3-2-1" text:style-name="zakelijke-mededeling-tekst">
          <text:section text:name="tekst_id1-3-2-1-1" text:style-name="tekst">
            <text:p text:style-name="common-al">Op grond van de klachtenregeling gemeente Hoeksche Waard 2021, zijn per 1 januari 2025 herbenoemd tot externe klachtbehandelaars:</text:p>
            <text:list text:style-name="id1-3-2-1-1-2">
              <text:list-item text:style-override="id1-3-2-1-1-2-1">
                <text:number>1)</text:number>
                <text:p text:style-name="al">Harmanna van Dalen, wonende te Rotterdam</text:p>
              </text:list-item>
            </text:list>
            <text:p text:style-name="common-al">En </text:p>
            <text:list text:style-name="id1-3-2-1-1-4">
              <text:list-item text:style-override="id1-3-2-1-1-4-1">
                <text:number>2)</text:number>
                <text:p text:style-name="al">Robert Kreukniet, wonende te Zwijndrecht</text:p>
              </text:list-item>
            </text:list>
            <text:p text:style-name="last-al">
            <text:span text:style-name="nadrukvet">
              <text:span text:style-name="nadrukondlijn">Termijn, bevoegdheden en taken</text:span>
            </text:span>
          </text:p>
            <text:list text:style-name="id1-3-2-1-1-6">
              <text:list-item text:style-override="id1-3-2-1-1-6-1">
                <text:number>1)</text:number>
                <text:p text:style-name="al">De externe klachtbehandelaars worden herbenoemd voor een periode van 6 jaar;</text:p>
              </text:list-item>
              <text:list-item text:style-override="id1-3-2-1-1-6-2">
                <text:number>2)</text:number>
                <text:p text:style-name="al">De externe klachtbehandelaars nemen klachten in behandeling die aan hen worden toegewezen op grond van de klachtenregeling gemeente Hoeksche Waard 2021. Zij leveren voor de klachtbehandeling en bestuurlijke besluitvorming een rapport van bevindingen aan;</text:p>
              </text:list-item>
              <text:list-item text:style-override="id1-3-2-1-1-6-3">
                <text:number>3)</text:number>
                <text:p text:style-name="al">Minimaal een keer per jaar vindt er ambtelijk een gesprek plaats over de samenwerking, aanleveren van adviezen etc. Partijen hebben de mogelijkheid de benoemingstermijn niet te voltooien indien er daartoe aanleiding bestaat, hetgeen vooraf besproken wordt in het jaarlijkse gesprek. Er geldt dan een termijn van 3 maanden alvorens de samenwerking kan worden beëindigd.</text:p>
              </text:list-item>
              <text:list-item text:style-override="id1-3-2-1-1-6-4">
                <text:number>4)</text:number>
                <text:p text:style-name="al">De externe klachtbehandelaars krijgen een bedrag van 300 euro betaald per klacht die zij in behandeling nemen. </text:p>
              </text:list-item>
            </text:list>
            <text:p text:style-name="tekst_bottom"/>
          </text:section>
        </text:section>
        <text:section text:name="zakelijke-mededeling-sluiting_id1-3-2-2" text:style-name="zakelijke-mededeling-sluiting">
          <text:section text:name="ondertekening_id1-3-2-2-1">
            <text:p><text:span text:style-name="functie">Aldus overeengekomen te 29 januari 2025.</text:span></text:p>
          </text:section>
          <text:section text:name="ondertekening_id1-3-2-2-2">
            <text:p><text:span text:style-name="functie">Burgemeester en wethouders van gemeente Hoeksche Waard.</text:span></text:p>
          </text:section>
          <text:section text:name="ondertekening_id1-3-2-2-3">
            <text:p><text:span text:style-name="functie">De secretaris,</text:span></text:p>
            <text:p><text:span text:style-name="functie">D.E. Koops</text:span></text:p>
          </text:section>
          <text:section text:name="ondertekening_id1-3-2-2-4">
            <text:p><text:span text:style-name="functie">de burgemeester,</text:span></text:p>
            <text:p><text:span text:style-name="functie">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1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Formele benoeming externe klachtbehandelaars</meta:user-defined>
    <meta:user-defined meta:name="DCTERMS.W3CDTF/DCTERMS.available">2025-03-06</meta:user-defined>
    <meta:user-defined meta:name="DCTERMS.W3CDTF/OVERHEIDop.jaargang">2025</meta:user-defined>
    <meta:user-defined meta:name="OVERHEIDop.publicationIssue">96131</meta:user-defined>
    <meta:user-defined meta:name="OVERHEIDop.GmbID/DC.identifier">gmb-2025-96131</meta:user-defined>
    <meta:user-defined meta:name="OVERHEIDop.versieInformatie"/>
  </office:meta>
</office:document-meta>
</file>