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rmelijnstraat 12, 5408 P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5 een aanvraag omgevingsvergunning ontvangen.</text:p>
            <text:p text:style-name="common-al">Het betreft een aanvraag op locatie Hermelijnstraat 12, 5408 PR Volkel met omschrijving "tijdelijk plaatsen van een woonunit in de achtertuin t.b.v. een verbouwing (omgevingsplan)".</text:p>
            <text:p text:style-name="common-al">De zaak is geregistreerd onder nummer 1786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61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8612025</meta:user-defined>
    <meta:user-defined meta:name="DCTERMS.abstract">tijdelijk plaatsen van een woonunit in de achtertuin t.b.v. een verbouw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melijnstraat 12, 5408 PR Volk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29</meta:user-defined>
    <meta:user-defined meta:name="OVERHEIDop.GmbID/DC.identifier">gmb-2025-96129</meta:user-defined>
    <meta:user-defined meta:name="OVERHEIDop.versieInformatie"/>
  </office:meta>
</office:document-meta>
</file>